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700001ADF0000183070AB0D191F0158EB.svm" manifest:media-type="image/x-svm"/>
  <manifest:file-entry manifest:full-path="Pictures/1000000100000104000000EA339D68B5B5897E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ahoma1"/>
    </style:style>
    <style:style style:name="P2" style:family="paragraph" style:parent-style-name="Standard">
      <style:paragraph-properties fo:text-align="start" style:justify-single-word="false"/>
      <style:text-properties style:font-name="Tahoma1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ahoma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1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ahoma1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ahoma1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ahoma1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ahoma1" fo:font-size="7pt" fo:font-weight="normal" style:font-size-asian="7pt" style:font-weight-asian="normal" style:font-size-complex="7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ahoma1" fo:font-size="7pt" style:font-size-asian="7pt" style:font-size-complex="7pt"/>
    </style:style>
    <style:style style:name="P10" style:family="paragraph" style:parent-style-name="Standard">
      <style:paragraph-properties fo:text-align="start" style:justify-single-word="false"/>
      <style:text-properties style:font-name="Tahoma1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ahoma1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Tahoma1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ahoma1" fo:font-size="9pt" fo:font-weight="normal" officeooo:paragraph-rsid="00136a9b" style:font-size-asian="9pt" style:font-weight-asian="normal" style:font-size-complex="9pt" style:font-weight-complex="normal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officeooo:rsid="00136a9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><text:tab/><text:tab/><text:tab/><text:tab/> <text:s text:c="22"/><text:tab/> <text:s text:c="8"/>............................. dnia ...................</text:p>
      <text:p text:style-name="P9"><text:tab/><text:tab/><text:tab/><text:tab/><text:tab/><text:tab/> <text:s text:c="39"/>(miejscowość)</text:p>
      <text:p text:style-name="P3"/>
      <text:p text:style-name="P3"/>
      <text:p text:style-name="P3">UPOWAŻNIENIE</text:p>
      <text:p text:style-name="P4">DO DZIAŁANIA W FORMIE PRZEDSTAWICIELSTWA BEZPOŚREDNIEGO/POŚREDNIEGO*</text:p>
      <text:p text:style-name="P4"/>
      <text:p text:style-name="P11">Na podstawie przepisów art.18 i art.19-w związku z art.5 pkt.6,Rozporządzenia Parlamentu Europejskiego I Rady (UE) nr 952/2013 <text:s/></text:p>
      <text:p text:style-name="P11"><text:s/>z dnia 9 października 2013 r. ustanawiającego Unijny Kodeks Celny, na podstawie przepisów ustawy z dnia 19 marca 2004r.- <text:s text:c="12"/></text:p>
      <text:p text:style-name="P11">Prawo Celne (tj.z dnia 31 października 2016r. - Dz. U. 2016 poz.1880)oraz na podstawie przepisów ustawy z dnia 29 sierpnia 1997r.-</text:p>
      <text:p text:style-name="P11"><text:s/>Ordynacja Podatkowa (Dz. U. 2015 poz.613 z późniejszymi zmianami) , <text:s text:c="87"/></text:p>
      <text:p text:style-name="P11"><text:s text:c="3"/><text:span text:style-name="T3">udzielam <text:s/>pełnomocnictwa : </text:span><text:s text:c="162"/></text:p>
      <text:p text:style-name="P4"/>
      <text:p text:style-name="P7">AGENCJI CELNO-SPEDYCYJNEJ „SPEDIKA” LESŁAW RYŚ, Z SIEDZIBĄ W BIAŁEJ PODLASKIEJ,</text:p>
      <text:p text:style-name="P7">UL. BRZESKA 126, 21-500 BIAŁA PODLASKA</text:p>
      <text:p text:style-name="P7">NIP <text:s/>537-100-41-99 <text:s/>REGON <text:s/>030116825 <text:s/>EORI PL537100419900000 <text:s text:c="3"/></text:p>
      <text:p text:style-name="P6">oraz zatrudnionym w Agencji pracownikom, wpisanym na listę agentów celnych bez względu na rotacje kadrowe, <text:s text:c="4"/></text:p>
      <text:p text:style-name="P6">do podejmowania na rzecz: <text:s text:c="125"/></text:p>
      <text:p text:style-name="P7"/>
      <text:p text:style-name="P5"><text:s/>......................................................................................................................................................................</text:p>
      <text:p text:style-name="P5"><text:s text:c="48"/><text:span text:style-name="T1">(NAZWA, SIEDZIBA, NIP I EORI OSOBY UDZIELAJĄCEJ UPOWAŻNIENIA) <text:s text:c="86"/></text:span></text:p>
      <text:p text:style-name="P5"/>
      <text:p text:style-name="P5">........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5">NASTĘPUJĄCYCH CZYNNOŚCI ZWIĄZANYCH Z DOKONYWANIEM OBROTU TOWAROWEGO Z ZAGRANICĄ:</text:p>
      <text:list xml:id="list3424386111" text:style-name="L1">
        <text:list-header>
          <text:p text:style-name="P12"/>
        </text:list-header>
        <text:list-item>
          <text:p text:style-name="P12">przygotowania niezbędnych dokumentów i dokonywania zgłoszeń celnych</text:p>
        </text:list-item>
        <text:list-item>
          <text:p text:style-name="P12">wnoszenia odwołań i innych wniosków podlegających rozpatrzeniu przez organy celne</text:p>
        </text:list-item>
      </text:list>
      <text:p text:style-name="P5"><text:s text:c="7"/>3. <text:s text:c="2"/>rejestracji / aktualizacji danych <text:span text:style-name="T4">Podmiotu </text:span>w systemie PDR, SISC</text:p>
      <text:p text:style-name="P13"><text:span text:style-name="T4"><text:s text:c="7"/>4. <text:s text:c="2"/>rejestracji / aktualizacji reprezentacji w systemie PDR, SISC</text:span></text:p>
      <text:p text:style-name="P5"><text:s/></text:p>
      <text:p text:style-name="P5">JEDNOCZEŚNIE WYRAŻAM ZGODĘ NA UDZIELENIE DALSZEGO UPOWAŻNIENIA STOSOWNIE DO art. 77</text:p>
      <text:p text:style-name="P5"><text:s/>USTAWY PRAWO CELNE.</text:p>
      <text:p text:style-name="P5"/>
      <text:p text:style-name="P5"/>
      <text:p text:style-name="P5">Niniejsze upoważnienie ma charakter*</text:p>
      <text:p text:style-name="P5"/>
      <text:p text:style-name="P5">- stały</text:p>
      <text:p text:style-name="P5">- terminowy do dnia ........................</text:p>
      <text:p text:style-name="P5">- jednorazowy</text:p>
      <text:p text:style-name="P5"/>
      <text:p text:style-name="P5"><text:tab/><text:tab/><text:tab/><text:tab/><text:tab/><text:tab/><text:tab/><text:tab/>............................................................</text:p>
      <text:p text:style-name="P5"><text:tab/><text:tab/><text:tab/><text:tab/><text:tab/><text:tab/><text:tab/><text:tab/> <text:s text:c="2"/>(<text:span text:style-name="T2">pieczęć i czytelny podpis upoważniającego)</text:span></text:p>
      <text:p text:style-name="P8"/>
      <text:p text:style-name="P5"/>
      <text:p text:style-name="P5">Potwierdzenie przyjęcia upoważnienia</text:p>
      <text:p text:style-name="P5"><text:s/></text:p>
      <text:p text:style-name="P5">.............................................................................................</text:p>
      <text:p text:style-name="P8">(DATA I PODPIS AGENTA CELNEGO DZIAŁAJĄCEGO W IMIENIU AGENCJI CELNEJ)</text:p>
      <text:p text:style-name="P8"/>
      <text:p text:style-name="P8"/>
      <text:p text:style-name="P5">__________________________________________________________________________________________________</text:p>
      <text:p text:style-name="P10">*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8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09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afika1" text:anchor-type="paragraph" svg:width="17cm" svg:height="1.794cm" draw:z-index="0"><draw:image xlink:href="Pictures/2000000700001ADF0000183070AB0D191F0158EB.svm" xlink:type="simple" xlink:show="embed" xlink:actuate="onLoad" draw:mime-type="image/x-svm"/><draw:image xlink:href="Pictures/1000000100000104000000EA339D68B5B5897EB5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4-27T10:39:45.85</meta:creation-date>
    <dc:date>2022-08-24T17:14:48.378000000</dc:date>
    <meta:editing-duration>PT1H56M5S</meta:editing-duration>
    <meta:editing-cycles>9</meta:editing-cycles>
    <meta:generator>LibreOffice/7.3.1.3$Windows_X86_64 LibreOffice_project/a69ca51ded25f3eefd52d7bf9a5fad8c90b87951</meta:generator>
    <meta:print-date>2017-10-23T13:02:14.55</meta:print-date>
    <meta:document-statistic meta:table-count="0" meta:image-count="1" meta:object-count="0" meta:page-count="1" meta:paragraph-count="38" meta:word-count="231" meta:character-count="3137" meta:non-whitespace-character-count="2274"/>
  </office:meta>
</office:document-meta>
</file>