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A9000000EAD65BA7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/>
    </style:style>
    <style:style style:name="P2" style:family="paragraph" style:parent-style-name="Standard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ahoma" fo:font-size="7pt" fo:font-weight="normal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ahoma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Tahoma"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tab/><text:tab/><text:tab/><text:tab/><text:tab/> <text:s text:c="5"/><text:tab/><text:tab/><text:tab/>............................. dnia ...................</text:p>
      <text:p text:style-name="P9"><text:s text:c="11"/><text:tab/><text:tab/><text:tab/><text:tab/><text:tab/> <text:s text:c="7"/><text:tab/><text:tab/><text:tab/><text:tab/> (miejscowość) (PLACE, DATE)</text:p>
      <text:p text:style-name="P12"/>
      <text:p text:style-name="P12">UPOWAŻNIENIE</text:p>
      <text:p text:style-name="P3">(AUTHORIZATION)</text:p>
      <text:p text:style-name="P4">DO DZIAŁANIA W FORMIE PRZEDSTAWICIELSTWA BEZPOŚREDNIEGO/POŚREDNIEGO*</text:p>
      <text:p text:style-name="P3">TO ACT BEHALF OF OUR COMPANY AS A.1 DIRECT 2. INDIRECT* REPRESENTATIVE</text:p>
      <text:p text:style-name="P3"/>
      <text:p text:style-name="P11">Na podstawie przepisów art.18 i art.19-w związku z art.5 pkt.6,Rozporządzenia Parlamentu Europejskiego I Rady (UE) nr 952/2013 <text:s/></text:p>
      <text:p text:style-name="P11"><text:s/>z dnia 9 października 2013 r. ustanawiającego Unijny Kodeks Celny, na podstawie przepisów ustawy z dnia 19 marca 2004r.- <text:s text:c="12"/></text:p>
      <text:p text:style-name="P11">Prawo Celne (tj.z dnia 31 października 2016r. - Dz. U. 2016 poz.1880)oraz na podstawie przepisów ustawy z dnia 29 sierpnia 1997r.-</text:p>
      <text:p text:style-name="P11"><text:s/>Ordynacja Podatkowa (Dz. U. 2015 poz.613 z późniejszymi zmianami) , <text:s text:c="87"/></text:p>
      <text:p text:style-name="P11"><text:s text:c="3"/><text:span text:style-name="T6">udzielam <text:s/>pełnomocnictwa : </text:span><text:s text:c="163"/></text:p>
      <text:p text:style-name="P11"><text:s/></text:p>
      <text:p text:style-name="P11"><text:s text:c="15"/><text:span text:style-name="T6"><text:s/></text:span><text:span text:style-name="T7">AGENCJI CELNO-SPEDYCYJNEJ „SPEDIKA” LESŁAW RYŚ, Z SIEDZIBĄ W BIAŁEJ PODLASKIEJ</text:span><text:span text:style-name="T6">,</text:span></text:p>
      <text:p text:style-name="P7">UL. BRZESKA 126, 21-500 BIAŁA PODLASKA</text:p>
      <text:p text:style-name="P5"><text:span text:style-name="T1">NIP <text:s/>537-100-41-99 <text:s text:c="2"/>REGON <text:s/>030116825 <text:s/>EORI PL537100419900000 </text:span><text:s text:c="2"/></text:p>
      <text:p text:style-name="P5">oraz <text:s/>zatrudnionym w Agencji pracownikom, wpisanym na listę agentów celnych bez względu na rotacje kadrowe, </text:p>
      <text:p text:style-name="P11">(AND ITS EMPLOYED CERTIFIED CUSTOMS BROKERS TO REPRESENT OUR COMPANY) <text:s text:c="58"/></text:p>
      <text:p text:style-name="P5"><text:s/>do podejmowania na rzecz: <text:s text:c="125"/></text:p>
      <text:p text:style-name="P5"/>
      <text:p text:style-name="P6">........................................................................................................................................................................</text:p>
      <text:p text:style-name="P6"><text:s/><text:span text:style-name="T2">(NAZWA, SIEDZIBA, NIP I EORI OSOBY UDZIELAJĄCEJ UPOWAŻNIENIA - NAME AND ADDRESS OF THE AUTHORIZING PERSON, VAT AND EORI)</text:span></text:p>
      <text:p text:style-name="P13"/>
      <text:p text:style-name="P6">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</text:p>
      <text:p text:style-name="P6"/>
      <text:p text:style-name="P6">NASTĘPUJĄCYCH CZYNNOŚCI ZWIĄZANYCH Z DOKONYWANIEM OBROTU TOWAROWEGO Z ZAGRANICĄ:</text:p>
      <text:p text:style-name="P10">(IN THE FOLLOWING ACTIVITTIESES RELATED TO OUR COMMODITY EXCHANGE WITH ABROAD):</text:p>
      <text:p text:style-name="P10"/>
      <text:p text:style-name="P6">1. przygotowania niezbędnych dokumentów i dokonywania zgłoszeń celnych</text:p>
      <text:p text:style-name="P6"><text:s text:c="3"/><text:span text:style-name="T4">(TO PREPARE NECESSARY DOCUMENTS AND TO EXECUTE CUSTOMS NOTIFICATION))</text:span></text:p>
      <text:p text:style-name="P6">2. wnoszenia odwołań i innych wniosków podlegających rozpatrzeniu przez organy celne</text:p>
      <text:p text:style-name="P10"><text:s text:c="4"/>(MAKING APPEALS AND OTHER MOTIONS TO THE CUSTOMS OFFICE))</text:p>
      <text:p text:style-name="P6">3. rejestracji /aktualizacji danych w systemie PDR , SISC</text:p>
      <text:p text:style-name="P6"><text:s text:c="3"/><text:span text:style-name="T4">(IN DATA REGISTRATION/ UPDATE IN PDR, SISC SYSTEM)</text:span></text:p>
      <text:p text:style-name="P10"/>
      <text:p text:style-name="P6">JEDNOCZEŚNIE WYRAŻAM ZGODĘ NA UDZIELENIE DALSZEGO UPOWAŻNIENIA STOSOWNIE DO art. 77</text:p>
      <text:p text:style-name="Standard"><text:span text:style-name="T5"><text:s/>USTAWY PRAWO CELNE.</text:span> </text:p>
      <text:p text:style-name="P10">(WE ALSO AUTHORIZE TO GIVE FURTHER AUTHORIZATIONS TO OTHER PERSONS ACCORDING TO ART. 77 OFF CCC)</text:p>
      <text:p text:style-name="P6"/>
      <text:p text:style-name="P6">Niniejsze upoważnienie ma charakter*</text:p>
      <text:p text:style-name="P10">(THIS AUTHORIZATION IS*)</text:p>
      <text:p text:style-name="P10"/>
      <text:p text:style-name="P6"><text:s text:c="7"/>- <text:s text:c="3"/>stały (PERMANENT)</text:p>
      <text:list xml:id="list8951799313171943408" text:style-name="L1">
        <text:list-item>
          <text:p text:style-name="P14">terminowy do dnia (TEMPORARY AND EXPIRES ON) ........................</text:p>
        </text:list-item>
        <text:list-item>
          <text:p text:style-name="P14">jednorazowy (SINGLE)</text:p>
        </text:list-item>
      </text:list>
      <text:list xml:id="list172573337699183217" text:style-name="L2">
        <text:list-header>
          <text:p text:style-name="P15"/>
        </text:list-header>
      </text:list>
      <text:p text:style-name="P6"><text:tab/><text:tab/><text:tab/><text:tab/><text:tab/><text:tab/><text:tab/><text:tab/>............................................................</text:p>
      <text:p text:style-name="P6"><text:tab/><text:tab/><text:tab/><text:tab/><text:tab/><text:tab/><text:tab/><text:tab/> <text:s text:c="2"/><text:span text:style-name="T3">( pieczęć i czytelny podpis upoważniającego)<text:tab/><text:tab/><text:tab/><text:tab/><text:tab/><text:tab/><text:tab/><text:tab/> <text:s text:c="16"/>(AUTOHORIZING PERSON SIGNATURE AND STAMP)</text:span></text:p>
      <text:p text:style-name="P6">Potwierdzenie przyjęcia upoważnienia</text:p>
      <text:p text:style-name="P8">(CONFIRMATION OF AUTHORIZATION RECIEPT)</text:p>
      <text:p text:style-name="P8"/>
      <text:p text:style-name="P6">.............................................................................................</text:p>
      <text:p text:style-name="P8">(data i podpis agenta celnego działającego w imieniu agencji celnej)</text:p>
      <text:p text:style-name="P8">(DATE AND SIGNATURE OF THE CUSTOMS AGENT)</text:p>
      <text:p text:style-name="P8"/>
      <text:p text:style-name="P6">__________________________________________________________________________________________________</text:p>
      <text:p text:style-name="P10">* niepotrzebne skreślić (CROSS AUT THE SUPERFLUOU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8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0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7cm" svg:height="1.794cm" draw:z-index="0"><draw:image xlink:href="Pictures/10000000000008A9000000EAD65BA7D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27T10:39:45.85</meta:creation-date>
    <dc:date>2017-10-28T10:33:00.37</dc:date>
    <meta:editing-duration>PT3H23M50S</meta:editing-duration>
    <meta:editing-cycles>11</meta:editing-cycles>
    <meta:generator>OpenOffice/4.1.2$Win32 OpenOffice.org_project/412m3$Build-9782</meta:generator>
    <meta:print-date>2017-10-23T13:01:49.92</meta:print-date>
    <meta:document-statistic meta:table-count="0" meta:image-count="1" meta:object-count="0" meta:page-count="1" meta:paragraph-count="47" meta:word-count="340" meta:character-count="3792"/>
  </office:meta>
</office:document-meta>
</file>